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6b37ff"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fbbe2" officeooo:paragraph-rsid="006fbbe2" style:font-size-asian="8.69999980926514pt" style:font-size-complex="10pt"/>
    </style:style>
    <style:style style:name="P6" style:family="paragraph" style:parent-style-name="Footer">
      <style:paragraph-properties fo:text-align="start" style:justify-single-word="false"/>
      <style:text-properties style:font-name="Arial3" fo:font-size="6pt" officeooo:rsid="0094b08f" officeooo:paragraph-rsid="006b37ff" style:font-size-asian="5.25pt" style:font-size-complex="6pt"/>
    </style:style>
    <style:style style:name="P7" style:family="paragraph" style:parent-style-name="DICTAMEN">
      <style:text-properties officeooo:paragraph-rsid="0078c9a8"/>
    </style:style>
    <style:style style:name="P8" style:family="paragraph" style:parent-style-name="DICTAMEN">
      <style:text-properties fo:color="#000000" loext:opacity="100%" officeooo:rsid="0076fc9c" officeooo:paragraph-rsid="0078c9a8"/>
    </style:style>
    <style:style style:name="P9" style:family="paragraph" style:parent-style-name="DICTAMEN">
      <style:text-properties fo:color="#000000" loext:opacity="100%" officeooo:rsid="0076fc9c" officeooo:paragraph-rsid="007de544"/>
    </style:style>
    <style:style style:name="P10" style:family="paragraph" style:parent-style-name="Standard">
      <style:paragraph-properties fo:text-align="center" style:justify-single-word="false"/>
      <style:text-properties style:font-name="Verdana" fo:font-size="11pt" fo:font-weight="bold" style:font-size-asian="11pt" style:font-weight-asian="bold" style:font-size-complex="11pt" style:font-weight-complex="bold"/>
    </style:style>
    <style:style style:name="P11" style:family="paragraph" style:parent-style-name="Standard">
      <style:paragraph-properties fo:line-height="150%" fo:text-align="center" style:justify-single-word="false"/>
      <style:text-properties style:font-name="Verdana" fo:font-size="11pt" fo:font-weight="bold" style:font-size-asian="11pt" style:font-weight-asian="bold" style:font-size-complex="11pt" style:font-weight-complex="bold"/>
    </style:style>
    <style:style style:name="P12" style:family="paragraph" style:parent-style-name="DICTAMEN">
      <style:text-properties fo:font-weight="bold" style:font-weight-asian="bold" style:font-weight-complex="bold"/>
    </style:style>
    <style:style style:name="P13" style:family="paragraph" style:parent-style-name="Encabezado_20_y_20_firmas_20_dictamen" style:master-page-name="PÁGINA_20_OFICIAL">
      <style:paragraph-properties style:page-number="auto"/>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7582b0"/>
    </style:style>
    <style:style style:name="T5" style:family="text">
      <style:text-properties fo:font-weight="bold" style:font-weight-asian="bold" style:font-weight-complex="bold"/>
    </style:style>
    <style:style style:name="T6" style:family="text">
      <style:text-properties fo:font-weight="bold" officeooo:rsid="007582b0" style:font-weight-asian="bold" style:font-weight-complex="bold"/>
    </style:style>
    <style:style style:name="T7" style:family="text">
      <style:text-properties fo:font-weight="bold" officeooo:rsid="007de544" style:font-weight-asian="bold" style:font-weight-complex="bold"/>
    </style:style>
    <style:style style:name="T8" style:family="text">
      <style:text-properties officeooo:rsid="007abcd5"/>
    </style:style>
    <style:style style:name="T9" style:family="text">
      <style:text-properties officeooo:rsid="007a2d82"/>
    </style:style>
    <style:style style:name="T10" style:family="text">
      <style:text-properties fo:font-weight="normal" style:font-weight-asian="normal" style:font-weight-complex="normal"/>
    </style:style>
    <style:style style:name="T11" style:family="text">
      <style:text-properties fo:font-weight="normal" officeooo:rsid="007de544" style:font-weight-asian="normal" style:font-weight-complex="normal"/>
    </style:style>
    <style:style style:name="T12" style:family="text">
      <style:text-properties officeooo:rsid="007bc5be"/>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7">La Comisión de <text:span text:style-name="T4">Asuntos Constitucionales y Legislación General</text:span> ha considerado el proyecto de <text:span text:style-name="T4">Ley </text:span><text:span text:style-name="T6">47863 CD – FP - PS</text:span> de <text:span text:style-name="T4">las diputadas Mahmud, Balagué, Bellati, Cattalini, Corgniali, Hynes y Ulieldin, y de los diputados Blanco, Garibay, Lenci y Pinotti</text:span>, <text:span text:style-name="T4">por el cual se establece por objeto incentivar la colocación de inmuebles por primera vez en el mercado de locaciones habitacionales mediante estímulos económicos temporales</text:span>; que cuenta con dictamen de <text:span text:style-name="T4">la comisión de Presupuesto y Hacienda</text:span>; <text:span text:style-name="T8">y</text:span> por las razones expuestas en los fundamentos y las que podrá dar el miembro informante, esta Comisión aconseja la aprobación del siguiente texto con modificaciones:</text:p>
      <text:p text:style-name="P7"/>
      <text:p text:style-name="P11">LA LEGISLATURA DE LA PROVINCIA DE SANTA FE</text:p>
      <text:p text:style-name="P11">SANCIONA CON FUERZA</text:p>
      <text:p text:style-name="P11">DE LEY:</text:p>
      <text:p text:style-name="P8"/>
      <text:p text:style-name="P8"><text:span text:style-name="T5">ARTÍCULO 1 - </text:span>La presente ley tiene por objeto incentivar la colocación de inmuebles por primera vez en el mercado de locaciones habitacionales mediante exenciones tributarias temporales.</text:p>
      <text:p text:style-name="P8"/>
      <text:p text:style-name="P8"><text:span text:style-name="T5">ARTÍCULO 2 - </text:span>Modifícase el Artículo 166, Libro II - "Parte Especial" - Título I "Impuesto Inmobiliario"- Capítulo III "De las Exenciones" del Código Fiscal (Ley 3456 t.o. 2014 y sus modificatorias), incorporándose el inciso “o”, <text:span text:style-name="T9">el que</text:span> queda redactado de la siguiente manera:</text:p>
      <text:p text:style-name="P8"/>
      <text:p text:style-name="P11">CAPÍTULO III</text:p>
      <text:p text:style-name="P11">DE LAS EXENCIONES</text:p>
      <text:p text:style-name="P10"/>
      <text:p text:style-name="P8">Exenciones de carácter general.</text:p>
      <text:p text:style-name="P8"><text:span text:style-name="T10">ARTÍCULO 166 -</text:span><text:span text:style-name="T5"> </text:span>Quedan exentos del impuesto, adicionales y recargos establecidos en el presente Título, además de los casos previstos en leyes especiales:</text:p>
      <text:p text:style-name="P8"><text:soft-page-break/>a) Los inmuebles del Estado Nacional, del Estado Provincial, Municipalidades y Comunas de la Provincia, sus dependencias y reparticiones autárquicas, demás entidades públicas y entidades paraestatales creadas por ley, excluyéndose siempre aquéllas que estén organizadas según las normas del Código de Comercio.</text:p>
      <text:p text:style-name="P8">b) Los inmuebles destinados a templos religiosos y sus complementarios, accesorios o dependencias de los mismos, inmuebles de Arzobispados y Obispados de la Provincia, Conventos, Seminarios y otros edificios afectados a fines religiosos o conexos y/o pertenecientes a entidades religiosas debidamente reconocidas y registradas, como así también los destinados a cementerios, que pertenecieren a estas entidades.</text:p>
      <text:p text:style-name="P8">c) Los inmuebles destinados a hospitales, asilos, colegios y escuelas, bibliotecas, universidades populares, institutos de investigaciones</text:p>
      <text:p text:style-name="P8">científicas, salas de primeros auxilios, puestos de sanidad, siempre que los servicios que presten sean absolutamente gratuitos y destinados al público en general y que dichos inmuebles sean de propiedad de las instituciones ocupantes o cedidas a las mismas a título gratuito. Gozarán de la misma exención los inmuebles destinados a colegios y escuelas cuyos servicios no sean absolutamente gratuitos, cuando impartan a un mínimo del veinticinco por ciento (25%) de su alumnado, enseñanza gratuita indiscriminada y en común con los demás alumnos.</text:p>
      <text:p text:style-name="P8">d) Los inmuebles de propiedad de instituciones benéficas o filantrópicas, como así los que constituyan su patrimonio aún cuando produzcan rentas siempre que la utilidad obtenida se destine a fines de asistencia social.</text:p>
      <text:p text:style-name="P8">e) Los inmuebles de propiedad de asociaciones deportivas.</text:p>
      <text:p text:style-name="P8">f) Los inmuebles ocupados por asociaciones obreras, de empresarios o profesionales, de sociedades cooperativas de vivienda y/o trabajo, asociaciones de fomento, asociaciones vecinales con personería jurídica, asociaciones mutualistas, centros de jubilados y los partidos políticos, siempre que les pertenezcan en propiedad.</text:p>
      <text:p text:style-name="P8">Esta exención no alcanza a los inmuebles de asociaciones mutuales que operen en el mercado del seguro. Las exenciones se extenderán a solicitud <text:soft-page-break/>de parte en cualquier tiempo y subsistirán mientras las condiciones que le dieron origen no varíen y la norma impositiva no sufra modificaciones.</text:p>
      <text:p text:style-name="P8">Las exenciones otorgadas no darán derecho a solicitar la repetición de lo que se hubiere pagado.</text:p>
      <text:p text:style-name="P8">g) Los terrenos correspondientes a los edificios en construcción en zonas urbanas o suburbanas, únicamente por el impuesto adicional por baldío establecido en los artículos 156 y 158.</text:p>
      <text:p text:style-name="P8">h) Los inmuebles de entidades sociales, siempre que justifiquen tener bibliotecas con acceso al público y realicen actos culturales, como ser conciertos, conferencias, exposiciones de arte, etc., con entrada libre.</text:p>
      <text:p text:style-name="P8">i) Los inmuebles con plantaciones de bosques o montes artificiales, en la parte afectada por los mismos.</text:p>
      <text:p text:style-name="P8">j) Los inmuebles que se ofrezcan en donación a la Provincia, cuya aceptación haya sido dispuesta por el Poder Ejecutivo. Esta exención comprenderá los impuestos no prescriptos pendientes de pago, sus recargos, intereses y multas. Cuando estos inmuebles sean parte de una parcela mayor, la exención alcanzará solamente a la fracción que se dona y deberá justificarse previamente ante la Administración Provincial de Impuestos que se ha cumplido con las exigencias de las leyes de catastro y valuación.</text:p>
      <text:p text:style-name="P8">k) Los inmuebles de propiedad de las representaciones diplomáticas extranjeras, o los que alquilen, cuando de acuerdo al contrato respectivo, los impuestos sobre la propiedad estén a cargo del inquilino.</text:p>
      <text:p text:style-name="P8">l) Los inmuebles exentos por leyes especiales.</text:p>
      <text:p text:style-name="P8">m) Los inmuebles de propiedad de discapacitados y de los excombatientes de la guerra de Malvinas cuyos ingresos mensuales sean inferiores a $300 (pesos trescientos), siempre que se encuentren destinados a vivienda propia y no sean ellos ni sus cónyuges titulares de dominio de otro inmueble. Cuando los beneficiarios de esta exención sean condóminos regirá para la parte proporcional de su condominio. La condición de discapacitado se deberá acreditar mediante constancia extendida por el Ministerio de Salud y Medio Ambiente de la Provincia de Santa Fe. La <text:soft-page-break/>condición de ex-combatiente de Malvinas se deberá acreditar mediante constancia expedida por la autoridad Militar competente.</text:p>
      <text:p text:style-name="P8">n) Los inmuebles cuya titularidad corresponda a Jubilados y Pensionados, que no se encuentren en actividad y cuyos ingresos mensuales sean inferiores a $ 300 (pesos trescientos) o una vez y media el haber mínimo fijado por la Caja de Jubilaciones y Pensiones de la Provincia de Santa Fe, el que fuera menor, y siempre que se encuentren destinados a vivienda propia, y no sean ellos ni sus cónyuges titulares de dominio de otro inmueble. Si fueren condóminos la exención regirá para la parte proporcional de su condominio.</text:p>
      <text:p text:style-name="P8">ñ) Los inmuebles donde se instalen colmenas que reúnan las condiciones que establecerá la autoridad de aplicación de la Ley de Promoción, protección y desarrollo de la Actividad Apícola, en una proporción de dos hectáreas desgravadas por cada colmena declarada en el RENAPA y que reúna las condiciones que establezca la autoridad de aplicación de la citada ley.</text:p>
      <text:p text:style-name="P8">o) Los inmuebles que sean destinados a alquiler con destino a vivienda, por primera vez, hasta el plazo máximo de 6 (seis) meses.</text:p>
      <text:p text:style-name="P9"><text:span text:style-name="T5">ARTÍCULO </text:span><text:span text:style-name="T7">3 – </text:span><text:span text:style-name="T11">Comuníquese al Poder Ejecutivo.</text:span></text:p>
      <text:p text:style-name="P8"/>
      <text:p text:style-name="Encabezado_20_y_20_firmas_20_dictamen">Sala de la Comisión, <text:span text:style-name="T4">07 de julio de 2022.</text:span></text:p>
      <text:p text:style-name="P12">FIRMANTES: BLANCO – BERMÚDEZ - BUSATTO – ESPÍNDOLA – LENCI – MAHMUD - REAL - RUBEO</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fbbe2" officeooo:paragraph-rsid="006fbbe2"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6b37ff"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6b37ff"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7"><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3"><draw:text-box fo:min-height="50%"><text:p text:style-name="MP3">Pág. <text:page-number text:select-page="current">4</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29T09:40:32.266582121</meta:creation-date>
    <meta:editing-duration>PT55M1S</meta:editing-duration>
    <meta:editing-cycles>11</meta:editing-cycles>
    <meta:generator>LibreOffice/7.3.4.2$Linux_X86_64 LibreOffice_project/30$Build-2</meta:generator>
    <dc:date>2022-07-27T09:20:01.029125780</dc:date>
    <meta:print-date>2022-07-27T09:18:03.891786285</meta:print-date>
    <meta:document-statistic meta:table-count="0" meta:image-count="1" meta:object-count="0" meta:page-count="4" meta:paragraph-count="39" meta:word-count="1141" meta:character-count="7485" meta:non-whitespace-character-count="6375"/>
  </office:meta>
</office:document-meta>
</file>